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fo:margin-right="-0.011cm" table:align="margins"/>
    </style:style>
    <style:style style:name="Tableau1.A" style:family="table-column">
      <style:table-column-properties style:column-width="3.126cm" style:rel-column-width="12040*"/>
    </style:style>
    <style:style style:name="Tableau1.B" style:family="table-column">
      <style:table-column-properties style:column-width="2.106cm" style:rel-column-width="8117*"/>
    </style:style>
    <style:style style:name="Tableau1.C" style:family="table-column">
      <style:table-column-properties style:column-width="2.251cm" style:rel-column-width="8675*"/>
    </style:style>
    <style:style style:name="Tableau1.D" style:family="table-column">
      <style:table-column-properties style:column-width="1.169cm" style:rel-column-width="4507*"/>
    </style:style>
    <style:style style:name="Tableau1.E" style:family="table-column">
      <style:table-column-properties style:column-width="2.381cm" style:rel-column-width="9178*"/>
    </style:style>
    <style:style style:name="Tableau1.F" style:family="table-column">
      <style:table-column-properties style:column-width="1.905cm" style:rel-column-width="7342*"/>
    </style:style>
    <style:style style:name="Tableau1.G" style:family="table-column">
      <style:table-column-properties style:column-width="1.924cm" style:rel-column-width="7417*"/>
    </style:style>
    <style:style style:name="Tableau1.H" style:family="table-column">
      <style:table-column-properties style:column-width="2.143cm" style:rel-column-width="8259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top" fo:padding="0cm" fo:border="0.002cm solid #000000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1.H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Narrow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font-size-asian="11pt" style:font-weight-asian="bold"/>
    </style:style>
    <style:style style:name="P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text-properties style:font-name="Arial Narrow" fo:font-size="11pt" fo:language="fr" fo:country="FR" style:font-size-asian="11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/>
    </style:style>
    <style:style style:name="P10" style:family="paragraph" style:parent-style-name="Standard">
      <style:text-properties style:font-name="Arial Narrow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entury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entury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800000" style:font-name="Arial Narrow" fo:font-size="14pt" style:font-size-asian="16pt"/>
    </style:style>
    <style:style style:name="P16" style:family="paragraph" style:parent-style-name="Standard">
      <style:paragraph-properties fo:margin-left="0cm" fo:margin-right="-0.556cm" fo:text-indent="0cm" style:auto-text-indent="false"/>
    </style:style>
    <style:style style:name="P17" style:family="paragraph" style:parent-style-name="Standard" style:list-style-name="L1">
      <style:paragraph-properties fo:margin-left="0cm" fo:margin-right="-0.556cm" fo:text-indent="0cm" style:auto-text-indent="false"/>
    </style:style>
    <style:style style:name="P18" style:family="paragraph" style:parent-style-name="Standard">
      <style:paragraph-properties fo:margin-left="-0.476cm" fo:margin-right="-0.688cm" fo:text-align="justify" style:justify-single-word="false" fo:text-indent="0cm" style:auto-text-indent="false"/>
      <style:text-properties style:font-name="Arial Narrow" fo:font-size="11pt" style:font-size-asian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style:font-size-asian="11pt"/>
    </style:style>
    <style:style style:name="T1" style:family="text">
      <style:text-properties style:font-name="Arial Narrow" fo:font-size="11pt" style:font-size-asian="11pt"/>
    </style:style>
    <style:style style:name="T2" style:family="text">
      <style:text-properties style:font-name="Arial Narrow" fo:font-size="11pt" fo:font-weight="bold" style:font-size-asian="11pt"/>
    </style:style>
    <style:style style:name="T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 Narrow"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 Narrow" fo:font-size="13pt" fo:font-weight="bold" style:font-size-asian="11pt"/>
    </style:style>
    <style:style style:name="T6" style:family="text">
      <style:text-properties fo:language="fr" fo:country="FR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0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LES ARCHERS DE LA</text:p>
      <text:p text:style-name="P11">COMPAGNIE D’ARC</text:p>
      <text:p text:style-name="P11">DE LA TOUR A L’OISEAU</text:p>
      <text:p text:style-name="P8">Club FFTA n° 27.86.001</text:p>
      <text:p text:style-name="P2">Sont heureux de vous inviter à leur tir Fédéral 2x50m, Qualificatif pour le Championnat de France2010</text:p>
      <text:p text:style-name="P13"><text:span text:style-name="T1">,</text:span><text:span text:style-name="T5"> DIMANCHE 11 avril 2010</text:span></text:p>
      <text:p text:style-name="P4"/>
      <text:p text:style-name="P14"><text:span text:style-name="T1">Sur le stade de foot de </text:span><text:span text:style-name="T2">Croutelle</text:span><text:span text:style-name="T1">, plan ci-joint et fléchage assuré.</text:span></text:p>
      <text:p text:style-name="P3"/>
      <text:p text:style-name="P9">Tir Fédéral : 2 x 50 mètres,</text:p>
      <text:p text:style-name="P9"><text:s/>2 départs rythme ABC</text:p>
      <text:p text:style-name="P15">Benjamins à 20m, minimes à 30m, autres catégories à 50m.</text:p>
      <text:p text:style-name="P14"><text:span text:style-name="T3">Le Déroulement de la compétition</text:span><text:span text:style-name="T1"> :<text:tab/><text:tab/>1er départ</text:span><text:tab/><text:tab/>2éme départ</text:p>
      <text:p text:style-name="P14"><text:span text:style-name="T1">Ouverture du Greffe :<text:tab/><text:tab/><text:tab/><text:tab/> <text:s/>8 h 15</text:span><text:tab/><text:tab/>13h00</text:p>
      <text:p text:style-name="P3">Echauffement à distance sur cible 45min :<text:tab/><text:tab/> <text:s/>8 h 30<text:tab/><text:tab/>13h15</text:p>
      <text:p text:style-name="P3">contrôle du matériel:<text:tab/><text:tab/><text:tab/><text:tab/> <text:s/>9 h 15<text:tab/><text:tab/>14h00</text:p>
      <text:p text:style-name="P14"><text:span text:style-name="T1">Départ :<text:tab/><text:tab/><text:tab/><text:tab/><text:tab/><text:tab/> <text:s/>9 h 30</text:span><text:tab/><text:tab/>14h15</text:p>
      <text:p text:style-name="P3"/>
      <text:p text:style-name="P3">Résultats :<text:tab/><text:tab/><text:tab/><text:tab/><text:tab/>17 h 30</text:p>
      <text:p text:style-name="P3">Les tirs seront suivis <text:s/>des résultats ainsi que d’un pot de l’amitié.</text:p>
      <text:p text:style-name="P3"/>
      <text:p text:style-name="P14"><text:span text:style-name="T3">L’engagement </text:span><text:span text:style-name="T1">:<text:tab/><text:tab/><text:tab/><text:tab/> 1 départ</text:span><text:tab/><text:tab/>2 départs</text:p>
      <text:p text:style-name="P3">Engagement pour les adultes :<text:tab/><text:tab/> 8 Euros<text:tab/><text:tab/><text:tab/>12 euros</text:p>
      <text:p text:style-name="P3">Engagement pour les jeunes :<text:tab/> <text:s text:c="6"/><text:tab/> 6 Euros <text:tab/><text:tab/>10 euros</text:p>
      <text:p text:style-name="P3"/>
      <text:p text:style-name="P14"><text:span text:style-name="T3">Arbitres</text:span><text:span text:style-name="T1"> : M</text:span></text:p>
      <text:p text:style-name="P3"/>
      <text:p text:style-name="P14"><text:span text:style-name="T3">Récompenses</text:span><text:span text:style-name="T1"> :</text:span></text:p>
      <text:p text:style-name="P3">Une récompense sera offerte aux 3 premiers de chaque catégories du concours ainsi qu’aux 2 meilleures équipes de club, 1 équipe poulie et une équipe classique.</text:p>
      <text:p text:style-name="P3"/>
      <text:p text:style-name="P14"><text:span text:style-name="T3">A ne pas oublier</text:span><text:span text:style-name="T1"> :</text:span></text:p>
      <text:p text:style-name="P3">Les passeports, certificats médicaux et licences 2009/10 seront exigés par le greffe avant le début des tirs.</text:p>
      <text:p text:style-name="P3">Les tenues blanches ou de clubs sont demandées,</text:p>
      <text:p text:style-name="P3"/>
      <text:p text:style-name="P14"><text:span text:style-name="T3">Le coin restauration</text:span><text:span text:style-name="T1"> :</text:span></text:p>
      <text:p text:style-name="P3">Une buvette avec casse croûte, pâtisseries, boissons froides et chaudes, etc, Possibilité de réservation de casse croûte le matin même, ou à l’avance avec votre inscription : jambon, rillettes ou pâté au choix.</text:p>
      <text:p text:style-name="P3"/>
      <text:p text:style-name="P14"><text:span text:style-name="T3">Nota</text:span><text:span text:style-name="T1"> :</text:span></text:p>
      <text:p text:style-name="P3"><text:s/>Les inscriptions seront prises dans l’ordre d’arrivée des courriers, en vous remerciant de faire suivre le règlement lors <text:s text:c="12"/>de l'envoi afin de simplifier le greffe et de valider vos places. <text:s text:c="83"/><text:line-break/>Merci de votre compréhension </text:p>
      <text:p text:style-name="P3"/>
      <text:p text:style-name="P14"><text:span text:style-name="T3">Inscriptions à retourner avant le 08 </text:span><text:span text:style-name="T4">avril </text:span><text:span text:style-name="T3">2010</text:span><text:span text:style-name="T1"> :</text:span></text:p>
      <text:p text:style-name="P14"><text:span text:style-name="T1"/></text:p>
      <text:p text:style-name="P14"><text:span text:style-name="T1">Marchand Mickaël [mickael.marchand</text:span>241@orange.fr]</text:p>
      <text:p text:style-name="P3">18 route de Nieuil </text:p>
      <text:p text:style-name="P3">86340 LA VILLEDIEU DU CLAIN</text:p>
      <text:p text:style-name="P3">Pour tous renseignements ou problèmes vous pouvez téléphoner au 06.63.48.86.86 (Mickaël)</text:p>
      <text:p text:style-name="P3">Ou Chez M. Rousseau Gérard au 05.49.44.04.41.</text:p>
      <text:p text:style-name="Standard"/>
      <text:p text:style-name="P12"/>
      <text:p text:style-name="P12"><text:soft-page-break/></text:p>
      <text:p text:style-name="P5"/>
      <text:p text:style-name="P3"/>
      <text:p text:style-name="P14"><text:span text:style-name="T3">Contact </text:span><text:span text:style-name="T1">:</text:span></text:p>
      <text:p text:style-name="P3"/>
      <text:p text:style-name="P18"><text:tab/>M. MARCHAND Mickaël</text:p>
      <text:p text:style-name="P3"><text:tab/>18 route de Nieuil</text:p>
      <text:p text:style-name="P19">86340 LA VILLEDIEU DU CLAIN</text:p>
      <text:p text:style-name="P19">mickael.marchand241@orange.fr</text:p>
      <text:p text:style-name="P19">Tél : 06.63.48.86.86</text:p>
      <text:p text:style-name="P19"/>
      <text:p text:style-name="P6">Ou</text:p>
      <text:p text:style-name="P1"><text:tab/>M. ROUSSEAU Gérard</text:p>
      <text:p text:style-name="P1"><text:tab/>Tél : 05.49.44.04.41</text:p>
      <text:p text:style-name="P1"/>
      <text:p text:style-name="P1">Feuille d’inscription à retourner avant le 08<text:span text:style-name="T6"> avril </text:span>2008.</text:p>
      <text:p text:style-name="P10">Toutes les inscriptions doivent se faire par écrit pour validation.</text:p>
      <text:p text:style-name="P1">Les équipes doivent être déclarées au greffe avant le début des tirs.</text:p>
      <text:p text:style-name="P1"/>
      <text:p text:style-name="P1"/>
      <text:p text:style-name="P1"><text:span text:style-name="T6">Club</text:span> :……………………………………………………………………………………………………………………………...</text:p>
      <text:p text:style-name="P1">Responsable : …………………………………………………………………………………………………………………..</text:p>
      <text:p text:style-name="P1">N° de Tél : ………………………………………………………………………………………………………………………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A1" office:value-type="string">
            <text:p text:style-name="P7">catégories</text:p>
          </table:table-cell>
          <table:table-cell table:style-name="Tableau1.A1" office:value-type="string">
            <text:p text:style-name="P1">arc</text:p>
          </table:table-cell>
          <table:table-cell table:style-name="Tableau1.A1" office:value-type="string">
            <text:p text:style-name="P1">N° LICENCE</text:p>
          </table:table-cell>
          <table:table-cell table:style-name="Tableau1.A1" office:value-type="string">
            <text:p text:style-name="P1">Matin</text:p>
          </table:table-cell>
          <table:table-cell table:style-name="Tableau1.A1" office:value-type="string">
            <text:p text:style-name="P1"><text:span text:style-name="T6">Après</text:span> midi</text:p>
          </table:table-cell>
          <table:table-cell table:style-name="Tableau1.H1" office:value-type="string">
            <text:p text:style-name="P1">total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</table:table>
      <text:p text:style-name="P16"/>
      <text:p text:style-name="P16"><text:tab/><text:tab/><text:tab/>quantité</text:p>
      <text:p text:style-name="P16">Reservation de casse croute:rillettes:</text:p>
      <text:p text:style-name="P16"><text:tab/><text:tab/> <text:s text:c="2"/>jambon:</text:p>
      <text:p text:style-name="P16"><text:tab/><text:tab/> <text:s text:c="2"/>paté <text:s text:c="4"/>:</text:p>
      <text:p text:style-name="P16">Boissons:-Perrier/orangina/sprite/oasis/coca cola</text:p>
      <text:p text:style-name="P16">Eau50cl</text:p>
      <text:p text:style-name="P16">Eau 1l</text:p>
      <text:list xml:id="list432888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kael marchand</meta:initial-creator>
    <meta:creation-date>2010-01-26T23:22:42.06</meta:creation-date>
    <meta:document-statistic meta:table-count="1" meta:image-count="0" meta:object-count="0" meta:page-count="2" meta:paragraph-count="66" meta:word-count="415" meta:character-count="2742"/>
    <dc:date>2010-01-26T23:25:29.79</dc:date>
    <dc:creator>mickael marchand</dc:creator>
    <meta:editing-duration>PT00H02M47S</meta:editing-duration>
    <meta:editing-cycles>1</meta:editing-cycles>
    <meta:generator>OpenOffice.org/3.1$Win32 OpenOffice.org_project/310m11$Build-9399</meta:generator>
  </office:meta>
</office:document-meta>
</file>